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" style:font-family-generic="swiss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name-asian="Gill Sans MT" style:font-size-asian="12pt" style:font-name-complex="Gill Sans M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size-asian="12pt" style:font-name-complex="Gill Sans M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DejaVu Sans" fo:font-size="12pt" fo:language="fr" fo:country="FR" style:font-size-asian="12pt" style:font-name-complex="Gill Sans M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style:font-name="DejaVu Sans" fo:font-size="12pt" fo:language="fr" fo:country="FR" style:font-size-asian="12pt" style:font-name-complex="Gill Sans MT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hyphenation-ladder-count="no-limit" style:text-autospace="none"/>
      <style:text-properties fo:color="#000000" style:font-name="Arial" fo:font-size="12pt" fo:language="fr" fo:country="FR" style:text-underline-style="solid" style:text-underline-width="auto" style:text-underline-color="font-color" style:font-name-asian="Times New Roman" style:font-size-asian="12pt" style:language-asian="fr" style:country-asian="FR" style:font-name-complex="Gill Sans MT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pip">
      <style:paragraph-properties fo:margin-left="0.018cm" fo:margin-right="0cm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4.233cm" fo:margin-right="1.591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15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591cm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fo:language="fr" fo:country="FR" style:font-size-asian="12pt" style:language-asian="fr" style:country-asian="FR" style:font-size-complex="12pt" style:language-complex="ar" style:country-complex="SA"/>
    </style:style>
    <style:style style:name="P18" style:family="paragraph" style:parent-style-name="Text_20_body">
      <style:paragraph-properties loext:contextual-spacing="false" fo:margin-top="0cm" fo:margin-bottom="0.247cm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.247cm" fo:text-align="justify" style:justify-single-word="false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pip">
      <style:paragraph-properties fo:text-align="justify" style:justify-single-word="false"/>
      <style:text-properties style:font-name="Arial"/>
    </style:style>
    <style:style style:name="P21" style:family="paragraph" style:parent-style-name="Text_20_body">
      <style:paragraph-properties fo:margin-top="0cm" fo:margin-bottom="0.247cm" fo:text-align="justify" style:justify-single-word="false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DejaVu Sans" fo:font-size="12pt" style:font-size-asian="12pt" style:font-size-complex="12pt"/>
    </style:style>
    <style:style style:name="P23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size-asian="12pt" style:font-name-complex="Gill Sans MT" style:font-size-complex="12pt"/>
    </style:style>
    <style:style style:name="T1" style:family="text">
      <style:text-properties fo:language="fr" fo:country="FR" style:font-name-asian="Gill Sans MT" style:font-name-complex="Gill Sans MT"/>
    </style:style>
    <style:style style:name="T2" style:family="text">
      <style:text-properties fo:font-weight="bold" style:font-weight-asian="bold" style:font-name-complex="Gill Sans 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ill Sans MT" style:font-weight-asian="bold" style:font-name-complex="Gill Sans MT" style:font-weight-complex="bold"/>
    </style:style>
    <style:style style:name="T5" style:family="text">
      <style:text-properties fo:font-weight="bold" style:font-name-asian="Arial" style:font-weight-asian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-complex="Gill Sans MT"/>
    </style:style>
    <style:style style:name="T8" style:family="text">
      <style:text-properties style:font-name-asian="Gill Sans MT" style:font-name-complex="Gill Sans MT"/>
    </style:style>
    <style:style style:name="T9" style:family="text">
      <style:text-properties style:use-window-font-color="true" fo:background-color="#ffff00" style:font-name-complex="Arial" loext:char-shading-value="0"/>
    </style:style>
    <style:style style:name="T10" style:family="text">
      <style:text-properties style:font-name-complex="Arial"/>
    </style:style>
    <style:style style:name="T11" style:family="text">
      <style:text-properties fo:color="#dc2300"/>
    </style:style>
    <style:style style:name="T12" style:family="text">
      <style:text-properties style:font-name-asian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tyle="italic" style:font-name-asian="Arial" style:font-style-asian="italic" style:font-name-complex="Arial" style:font-style-complex="italic"/>
    </style:style>
    <style:style style:name="T16" style:family="text">
      <style:text-properties fo:color="#c9211e"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…........, le …./..../......</text:span></text:p>
      <text:p text:style-name="P1">M/Mme Prénom NOM</text:p>
      <text:p text:style-name="P2">Fonction, </text:p>
      <text:p text:style-name="P2">École …</text:p>
      <text:p text:style-name="P2"/>
      <text:p text:style-name="P2"/>
      <text:p text:style-name="P2">à</text:p>
      <text:p text:style-name="P5"><text:span text:style-name="T7">M. Le DASEN de l'Ariège</text:span></text:p>
      <text:p text:style-name="P3"/>
      <text:p text:style-name="P4"/>
      <text:p text:style-name="P6">Copie aux délégué.es du personnel du <text:span text:style-name="T6">SNU</text:span>ipp-<text:span text:style-name="T6">FSU</text:span> 09</text:p>
      <text:p text:style-name="P7"/>
      <text:p text:style-name="P7"/>
      <text:p text:style-name="P15"/>
      <text:p text:style-name="P15">Objet : saisine de la CAPD suite à notification de refus de temps partiel</text:p>
      <text:p text:style-name="P15"/>
      <text:p text:style-name="P15"/>
      <text:p text:style-name="P15"/>
      <text:p text:style-name="P15"><text:tab/>M. Le Directeur Académique,</text:p>
      <text:p text:style-name="P12"/>
      <text:p text:style-name="P8"/>
      <text:p text:style-name="P9"><text:span text:style-name="T10">Suite à votre refus de m’accorder un service à temps partiel </text:span><text:span text:style-name="T9">(quotité à préciser)</text:span><text:span text:style-name="T10"> à compter de la rentrée scolaire </text:span><text:span text:style-name="T10">20</text:span><text:span text:style-name="T10">20</text:span><text:span text:style-name="T10">, et conformément à l’article 25 du décret 82-451 du 28/05/82 relatif aux commissions administratives paritaires, je sollicite l’</text:span><text:span text:style-name="T10">examen</text:span><text:span text:style-name="T10"> de mon dossier de demande de temps partiel par la </text:span><text:span text:style-name="T10">Commission Administrative Paritaire Départementale</text:span><text:span text:style-name="T10">.</text:span></text:p>
      <text:p text:style-name="P14"/>
      <text:p text:style-name="P20"><text:span text:style-name="T10">J</text:span><text:span text:style-name="T13">’</text:span><text:span text:style-name="T10">ai</text:span><text:span text:style-name="T13"> </text:span><text:span text:style-name="T10">formulé</text:span><text:span text:style-name="T13"> </text:span><text:span text:style-name="T10">cette</text:span><text:span text:style-name="T13"> </text:span><text:span text:style-name="T10">demande</text:span><text:span text:style-name="T13"> </text:span><text:span text:style-name="T10">pour</text:span><text:span text:style-name="T13"> </text:span><text:span text:style-name="T10">les</text:span><text:span text:style-name="T13"> </text:span><text:span text:style-name="T10">raisons</text:span><text:span text:style-name="T13"> </text:span><text:span text:style-name="T10">suivantes :</text:span><text:span text:style-name="T13">……………</text:span><text:span text:style-name="T10">..</text:span><text:span text:style-name="T13"> </text:span><text:span text:style-name="T14">(préciser</text:span><text:span text:style-name="T15"> </text:span><text:span text:style-name="T14">en</text:span><text:span text:style-name="T15"> </text:span><text:span text:style-name="T14">quelques</text:span><text:span text:style-name="T15"> </text:span><text:span text:style-name="T14">lignes</text:span><text:span text:style-name="T15"> les raisons </text:span><text:span text:style-name="T15">et indiquer si un certificat médical a été fourni en précisant la date</text:span><text:span text:style-name="T14">)</text:span></text:p>
      <text:p text:style-name="P11">Je<text:span text:style-name="T12"> </text:span>ne<text:span text:style-name="T12"> </text:span>comprends<text:span text:style-name="T12"> </text:span>pas<text:span text:style-name="T12"> </text:span>que<text:span text:style-name="T12"> </text:span>cette<text:span text:style-name="T12"> </text:span>décision<text:span text:style-name="T12"> </text:span>de<text:span text:style-name="T12"> </text:span>refus<text:span text:style-name="T12"> </text:span>ne<text:span text:style-name="T12"> </text:span>soit<text:span text:style-name="T12"> </text:span>pas<text:span text:style-name="T12"> </text:span>motivée<text:span text:style-name="T12"> plus </text:span>précisément<text:span text:style-name="T12"> En effet, la circulaire n° 2014-116 du 3-9-2014 stipule que la motivation doit être </text:span><text:span text:style-name="T5">individualisée. </text:span><text:span text:style-name="T12"><text:s/></text:span>La<text:span text:style-name="T12"> </text:span>seule<text:span text:style-name="T12"> </text:span>invocation<text:span text:style-name="T12"> </text:span>de<text:span text:style-name="T11"> </text:span>«:<text:span text:style-name="T12">…………………</text:span>..» ne<text:span text:style-name="T12"> </text:span>me<text:span text:style-name="T12"> </text:span>paraît<text:span text:style-name="T12"> </text:span>pas<text:span text:style-name="T12"> </text:span>de<text:span text:style-name="T12"> </text:span>nature<text:span text:style-name="T12"> </text:span>à<text:span text:style-name="T12"> </text:span>justifier<text:span text:style-name="T12"> </text:span>votre<text:span text:style-name="T12"> </text:span>décision.</text:p>
      <text:p text:style-name="P16">C’est pourquoi je demande que la CAPD soit saisie de ma demande afin d’en faire l’examen.</text:p>
      <text:p text:style-name="P13"/>
      <text:p text:style-name="P13"/>
      <text:p text:style-name="P10">Comptant sur votre compréhension, veuillez agréer, M. Le Directeur Académique, l’expression de toute ma considération.</text:p>
      <text:p text:style-name="P17"/>
      <text:p text:style-name="P18">M/Mme Prénom NOM signature</text:p>
      <text:p text:style-name="P18"/>
      <text:p text:style-name="P19">A envoyer <text:s/>au DASEN </text:p>
      <text:p text:style-name="P21"><text:span text:style-name="T16">et au SNUipp : </text:span><text:a xlink:type="simple" xlink:href="mailto:snu09@snuipp.fr" text:style-name="Internet_20_link" text:visited-style-name="Visited_20_Internet_20_Link">snu09@snuipp.fr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" style:font-family-generic="swiss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 Sans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Open Sans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Open Sans" style:font-name-complex="Open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Open Sans" fo:font-size="12pt" fo:font-style="italic" style:font-size-asian="12pt" style:font-style-asian="italic" style:font-name-complex="Open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style:font-name-complex="Open San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writing-mode="lr-tb"/>
      <style:text-properties fo:font-variant="small-caps" fo:color="#ffffff" fo:font-size="15pt" fo:font-weight="bold" fo:background-color="#ff0000" style:font-size-asian="15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3pt" fo:font-weight="bold" fo:background-color="#ffff00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left="0.801cm" fo:margin-right="0cm" fo:margin-top="0.101cm" fo:margin-bottom="0.199cm" fo:text-indent="0cm" style:auto-text-indent="false" style:writing-mode="lr-tb"/>
      <style:text-properties fo:font-size="14pt" fo:font-style="italic" fo:font-weight="bold" fo:background-color="#00ffff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1.499cm" fo:margin-right="0cm" fo:margin-top="0.212cm" fo:margin-bottom="0.212cm" fo:text-indent="0cm" style:auto-text-indent="false" style:writing-mode="lr-tb"/>
      <style:text-properties fo:font-size="12pt" fo:font-style="italic" fo:font-weight="bold" fo:background-color="#c0c0c0" style:font-size-asian="12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12pt" fo:font-weight="bold" style:font-size-asian="12pt" style:font-weight-asian="bold" style:font-size-complex="12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4cm 0.004cm 0.004cm" fo:padding="0cm" fo:border-left="none" fo:border-right="none" fo:border-top="none" fo:border-bottom="0.012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text-transform="uppercase" fo:font-size="16pt" fo:font-weight="bold" fo:background-color="#c0c0c0" style:font-size-asian="16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ip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èle</dc:title>
    <meta:creation-date>2020-05-08T11:32:10.744000000</meta:creation-date>
    <meta:editing-cycles>6</meta:editing-cycles>
    <meta:editing-duration>PT10M29S</meta:editing-duration>
    <meta:generator>OpenOffice/4.1.7$Win32 OpenOffice.org_project/417m1$Build-9800</meta:generator>
    <dc:date>2021-03-11T10:04:13.25</dc:date>
    <meta:document-statistic meta:table-count="0" meta:image-count="0" meta:object-count="0" meta:page-count="1" meta:paragraph-count="17" meta:word-count="212" meta:character-count="1326"/>
  </office:meta>
</office:document-meta>
</file>