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paragraph-properties fo:text-align="end" style:justify-single-word="false"/>
      <style:text-properties style:font-name="DejaVu Sans"/>
    </style:style>
    <style:style style:name="P3" style:family="paragraph" style:parent-style-name="Standard">
      <style:paragraph-properties fo:text-align="justify" style:justify-single-word="false"/>
      <style:text-properties style:font-name="DejaVu Sans"/>
    </style:style>
    <style:style style:name="P4" style:family="paragraph" style:parent-style-name="Standard">
      <style:paragraph-properties fo:text-align="justify" style:justify-single-word="false"/>
      <style:text-properties style:font-name="DejaVu Sans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cccccc" style:font-name="DejaVu Sans"/>
    </style:style>
    <style:style style:name="P6" style:family="paragraph" style:parent-style-name="Standard">
      <style:paragraph-properties fo:text-align="justify" style:justify-single-word="false"/>
      <style:text-properties fo:color="#000000" style:font-name="DejaVu Sans"/>
    </style:style>
    <style:style style:name="P7" style:family="paragraph" style:parent-style-name="Standard">
      <style:paragraph-properties fo:text-align="justify" style:justify-single-word="false"/>
      <style:text-properties fo:color="#000000" style:font-name="DejaVu Sans" fo:font-weight="bold" style:font-weight-asian="bold" style:font-weight-complex="bold"/>
    </style:style>
    <style:style style:name="P8" style:family="paragraph" style:parent-style-name="Standard" style:master-page-name="">
      <style:paragraph-properties fo:margin-left="0.9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DejaVu Sans"/>
    </style:style>
    <style:style style:name="P9" style:family="paragraph" style:parent-style-name="Standard" style:master-page-name="">
      <style:paragraph-properties fo:margin-left="0.9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DejaVu Sans"/>
    </style:style>
    <style:style style:name="P10" style:family="paragraph" style:parent-style-name="Standard" style:master-page-name="">
      <style:paragraph-properties fo:margin-left="0.9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DejaVu Sans" fo:font-weight="normal" style:font-weight-asian="normal" style:font-weight-complex="normal"/>
    </style:style>
    <style:style style:name="P11" style:family="paragraph" style:parent-style-name="Standard">
      <style:paragraph-properties fo:margin-left="0.9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DejaVu Sans" style:text-underline-style="none"/>
    </style:style>
    <style:style style:name="P12" style:family="paragraph" style:parent-style-name="Standard" style:master-page-name="">
      <style:paragraph-properties fo:margin-left="0.101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DejaVu Sans"/>
    </style:style>
    <style:style style:name="P13" style:family="paragraph" style:parent-style-name="Standard">
      <style:paragraph-properties fo:background-color="transparent" style:shadow="none">
        <style:background-image/>
      </style:paragraph-properties>
      <style:text-properties fo:color="#000000" style:font-name="DejaVu Sans"/>
    </style:style>
    <style:style style:name="P14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fo:color="#000000" style:font-name="DejaVu Sans"/>
    </style:style>
    <style:style style:name="P15" style:family="paragraph" style:parent-style-name="Table_20_Contents">
      <style:paragraph-properties fo:text-align="justify" style:justify-single-word="false"/>
      <style:text-properties style:font-name="DejaVu Sans"/>
    </style:style>
    <style:style style:name="P16" style:family="paragraph" style:parent-style-name="Standard" style:list-style-name="L1">
      <style:paragraph-properties fo:text-align="justify" style:justify-single-word="false" fo:background-color="transparent" style:shadow="none">
        <style:background-image/>
      </style:paragraph-properties>
      <style:text-properties fo:color="#000000" style:font-name="DejaVu Sans"/>
    </style:style>
    <style:style style:name="P17" style:family="paragraph" style:parent-style-name="Standard" style:list-style-name="L2">
      <style:paragraph-properties fo:text-align="justify" style:justify-single-word="false" fo:background-color="transparent" style:shadow="none">
        <style:background-image/>
      </style:paragraph-properties>
      <style:text-properties fo:color="#000000" style:font-name="DejaVu Sans"/>
    </style:style>
    <style:style style:name="P18" style:family="paragraph" style:parent-style-name="Standard" style:list-style-name="L1">
      <style:paragraph-properties fo:text-align="justify" style:justify-single-word="false" fo:background-color="transparent" style:shadow="none">
        <style:background-image/>
      </style:paragraph-properties>
      <style:text-properties fo:color="#000000" style:font-name="DejaVu Sans" style:text-underline-style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fo:font-size="12pt" fo:background-color="transparent" style:font-size-asian="12pt" style:font-size-complex="12pt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tion du conseil des maîtres.ses</text:p>
      <text:p text:style-name="P1">Ecole :</text:p>
      <text:p text:style-name="P1">Circonscription :</text:p>
      <text:p text:style-name="P2"/>
      <text:p text:style-name="P2">A …….. ; le ………………….. 2020</text:p>
      <text:p text:style-name="P2"/>
      <text:p text:style-name="P2">A M le Directeur Académique de l’Ariège,</text:p>
      <text:p text:style-name="P2">s/c de Mme/M l’IEN de la circonscription</text:p>
      <text:p text:style-name="P2"/>
      <text:p text:style-name="P1"/>
      <text:p text:style-name="P3">Depuis plus d’un an, les promesses du ministère nous laissent dans l’attente d’un geste fort en direction de notre profession. <text:span text:style-name="T3">Les annonces de revalorisation</text:span><text:span text:style-name="T2"> faites ce mois de novembre sonnent comme un désaveu</text:span>. </text:p>
      <text:p text:style-name="P3"/>
      <text:p text:style-name="P4"><text:span text:style-name="T6">Pourtant,</text:span> <text:span text:style-name="T6">les besoins et les constats sont nombreux :</text:span></text:p>
      <text:p text:style-name="P8"><text:span text:style-name="T5">L</text:span><text:span text:style-name="T5">'insuffisance chronique des moyens de remplacement, de</text:span><text:span text:style-name="T5">s</text:span><text:span text:style-name="T5"> moyens </text:span><text:span text:style-name="T5">in</text:span><text:span text:style-name="T5">suffisants pour s’occuper des élèves </text:span><text:span text:style-name="T5">en situation de handicap</text:span><text:span text:style-name="T5">, la disloca</text:span><text:span text:style-name="T4">tion des RASED, l'intensification de l’</text:span><text:span text:style-name="T4">activité</text:span><text:span text:style-name="T4"> qui </text:span><text:span text:style-name="T4">nous </text:span><text:span text:style-name="T4">astreint </text:span><text:span text:style-name="T4">à </text:span><text:span text:style-name="T4">travail</text:span><text:span text:style-name="T4">ler sur du temps personnel non comptabilisé </text:span><text:span text:style-name="T4">et</text:span><text:span text:style-name="T4"> non reconnu, </text:span><text:span text:style-name="T4">les injonctions verticales et contradictoires...</text:span></text:p>
      <text:p text:style-name="P12"><text:span text:style-name="T6">La conjoncture sanitaire </text:span><text:span text:style-name="T6">rend plus cruel </text:span><text:span text:style-name="T6">c</text:span><text:span text:style-name="T6">e constat et accentue les difficultés :</text:span></text:p>
      <text:p text:style-name="P9">la disparition des moyens de remplacements, la surexposition aux risques sanitaires et psychosociaux, le cantonnement à des rôles de simples exécutants,<text:span text:style-name="T7"> non préparés, non formés, </text:span>condamnés à travailler dans l’urgence, la dégradation du climat scolaire...</text:p>
      <text:p text:style-name="P7">Des efforts supplémentaires nous ont été demandés.</text:p>
      <text:p text:style-name="P10">Et nous y avons répondu avec professionnalisme et un engagement total.</text:p>
      <text:p text:style-name="P10">Qu’avons-nous obtenu en échange ? Rien ou si peu !</text:p>
      <text:p text:style-name="P6"><text:span text:style-name="T6">L</text:span><text:span text:style-name="T6">e ministre</text:span><text:span text:style-name="T6"> </text:span><text:span text:style-name="T6">laisse entrevoir en creux </text:span><text:span text:style-name="T6">le peu d’estime</text:span><text:span text:style-name="T6"> qu’</text:span><text:span text:style-name="T6">il</text:span><text:span text:style-name="T6"> nous porte.</text:span></text:p>
      <text:p text:style-name="P11">Par ses choix, il encourage la défiance de la société et concourt à dévaloriser le service public d’éducation et à travers lui notre profession.</text:p>
      <text:p text:style-name="P7"/>
      <text:p text:style-name="P3"><text:span text:style-name="T3">Tout cela </text:span><text:span text:style-name="T3">dé</text:span><text:span text:style-name="T3">tériore</text:span><text:span text:style-name="T3"> encor</text:span><text:span text:style-name="T6">e nos conditions de travail</text:span>. </text:p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/>
            <text:p text:style-name="P14">Ainsi, nous, enseignants de l’école de ……….…….., réunis en conseil des maîtres, demandons :</text:p>
            <text:p text:style-name="P13"/>
            <text:list xml:id="list8294439814806263241" text:style-name="L1">
              <text:list-item>
                <text:p text:style-name="P16"><text:span text:style-name="T6">Une revalorisation </text:span><text:span text:style-name="T6">salariale</text:span> à hauteur de ce dont il a été question pour les soignants et pour les personnels d’encadrement. Mais aussi une <text:span text:style-name="T6">re</text:span><text:span text:style-name="T6">stauration </text:span>de la confiance en notre professionnalisme et de l’estime accordée aux professeurs.</text:p>
                <text:p text:style-name="P16"/>
              </text:list-item>
              <text:list-item>
                <text:p text:style-name="P16"><text:span text:style-name="T6">D’embaucher massivement </text:span><text:span text:style-name="T8">par voie de concours</text:span><text:span text:style-name="T8"> </text:span>pour nous permettre de travailler dans des conditions sereines<text:span text:style-name="T7"> propices à la réalisation de nos missions et au bien être des élèves. </text:span></text:p>
                <text:p text:style-name="P18"/>
              </text:list-item>
            </text:list>
            <text:list xml:id="list1312842549501598049" text:style-name="L2">
              <text:list-item>
                <text:p text:style-name="P17"><text:span text:style-name="T6">La banalisation d</text:span><text:span text:style-name="T6">e</text:span><text:span text:style-name="T6"> journée</text:span><text:span text:style-name="T6">s</text:span><text:span text:style-name="T6"> de travail</text:span> sitôt qu'un nouveau protocole paraît et pour retrouver du temps à consacrer à l’essentiel de notre mission : <text:span text:style-name="T6">enseigner</text:span>.</text:p>
              </text:list-item>
            </text:list>
            <text:p text:style-name="P15"/>
            <text:p text:style-name="P15"/>
          </table:table-cell>
        </table:table-row>
      </table:table>
      <text:p text:style-name="P3"/>
      <text:p text:style-name="P1">Les enseignant.e.s exaspéré.e.s: <text:span text:style-name="T1">(signatures)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1T08:42:34.362636515</meta:creation-date>
    <dc:date>2020-12-02T10:27:41.41</dc:date>
    <meta:editing-duration>PT2H25M31S</meta:editing-duration>
    <meta:editing-cycles>20</meta:editing-cycles>
    <meta:generator>OpenOffice/4.1.7$Win32 OpenOffice.org_project/417m1$Build-9800</meta:generator>
    <meta:document-statistic meta:table-count="1" meta:image-count="0" meta:object-count="0" meta:page-count="1" meta:paragraph-count="22" meta:word-count="344" meta:character-count="2234"/>
  </office:meta>
</office:document-meta>
</file>