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MT" svg:font-family="ArialMT, sans-serif"/>
    <style:font-face style:name="OpenSymbol" svg:font-family="Open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line-height="100%"/>
      <style:text-properties style:font-name="Arial" style:font-name-asian="Times New Roman1" style:language-asian="fr" style:country-asian="FR" style:font-name-complex="Arial1"/>
    </style:style>
    <style:style style:name="P2" style:family="paragraph" style:parent-style-name="Standard">
      <style:paragraph-properties loext:contextual-spacing="false"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loext:contextual-spacing="false" fo:margin-top="0cm" fo:margin-bottom="0cm" fo:line-height="100%" fo:text-align="justify" style:justify-single-word="false"/>
      <style:text-properties style:font-name="Arial" style:font-name-asian="Times New Roman1" style:language-asian="fr" style:country-asian="FR" style:font-name-complex="Arial1"/>
    </style:style>
    <style:style style:name="P4" style:family="paragraph" style:parent-style-name="Standard">
      <style:paragraph-properties loext:contextual-spacing="false" fo:margin-top="0cm" fo:margin-bottom="0cm" fo:line-height="100%"/>
      <style:text-properties style:font-name="Arial" style:font-name-asian="Times New Roman1" style:language-asian="fr" style:country-asian="FR" style:font-name-complex="Arial1"/>
    </style:style>
    <style:style style:name="P5" style:family="paragraph" style:parent-style-name="Standard">
      <style:paragraph-properties loext:contextual-spacing="false" fo:margin-top="0cm" fo:margin-bottom="0cm" fo:line-height="100%" fo:text-align="center" style:justify-single-word="false"/>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P6" style:family="paragraph" style:parent-style-name="Standard">
      <style:paragraph-properties loext:contextual-spacing="false" fo:margin-top="0cm" fo:margin-bottom="0cm" fo:line-height="100%" fo:text-align="center" style:justify-single-word="false" fo:break-before="page"/>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P7" style:family="paragraph" style:parent-style-name="Text_20_body">
      <style:paragraph-properties fo:text-align="justify" style:justify-single-word="false"/>
      <style:text-properties style:font-name="ArialMT" fo:font-size="12pt"/>
    </style:style>
    <style:style style:name="P8" style:family="paragraph" style:parent-style-name="Text_20_body">
      <style:paragraph-properties fo:text-align="justify" style:justify-single-word="false"/>
    </style:style>
    <style:style style:name="P9" style:family="paragraph" style:parent-style-name="Text_20_body">
      <style:paragraph-properties loext:contextual-spacing="false" fo:margin-top="0cm" fo:margin-bottom="0cm" fo:line-height="100%" fo:text-align="justify" style:justify-single-word="false"/>
      <style:text-properties style:font-name="ArialMT" fo:font-size="12pt" style:font-name-asian="Times New Roman1" style:language-asian="fr" style:country-asian="FR" style:font-name-complex="Arial1"/>
    </style:style>
    <style:style style:name="T1" style:family="text">
      <style:text-properties fo:font-weight="bold" style:font-weight-asian="bold" style:font-weight-complex="bold"/>
    </style:style>
    <style:style style:name="T2" style:family="text">
      <style:text-properties style:font-name="ArialMT"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t aux parents</text:p>
      <text:p text:style-name="P5">Mouvement social en cours</text:p>
      <text:p text:style-name="P1"> </text:p>
      <text:p text:style-name="P1">Mesdames et Messieurs les parents d’élèves,</text:p>
      <text:p text:style-name="P2"/>
      <text:p text:style-name="P3">Une alerte sociale a été déposé auprès du Ministère par les organisations syndicales pour lui indiquer les problématiques sanitaires et organisationnelles auxquelles <text:s/>étaient confrontés de nombreuses écoles et de nombreux enseignant.es. Cette alerte porte sur 3 points essentiels :</text:p>
      <text:p text:style-name="P3"/>
      <text:p text:style-name="P9">- Les mesures à prendre d’urgence pour assurer dans ce contexte épidémique la protection de tous et toutes, personnels comme élèves et notamment la fourniture de masques plus protecteurs et en quantité suffisante pour couvrir le temps de travail et de transport, l’équipement en purificateurs d’air.</text:p>
      <text:p text:style-name="P9"/>
      <text:p text:style-name="P8"> <text:span text:style-name="T2">- La gestion de la crise sanitaire par le ministère qui dégrade les conditions de travail déjà largement détériorées, conduisant à une surcharge de travail et à une mise sous pression intenable pour l’ensemble des personnels dont les directrices et directeurs d’école, épuisé.es et exaspéré.es.</text:span></text:p>
      <text:p text:style-name="P7">- La nécessité de procéder dans les plus brefs délais aux recrutements nécessaires en particulier de tou.te.s les candidat.es aux concours inscrit.es sur la liste complémentaire pour pourvoir notamment au remplacement des personnels vulnérables ou en congé maladie.</text:p>
      <text:p text:style-name="P3">Il est donc question des conditions d'enseignement et d'apprentissage dans le cadre <text:s/>du protocole sanitaire édicté par l’Education Nationale. Il est donc question de la scolarisation, de la protection et des personnels et des élèves, vos enfants.</text:p>
      <text:p text:style-name="P3"/>
      <text:p text:style-name="P1">Dans ce contexte, un mouvement social est en cours. Dans le cadre de ce mouvement, j<text:span text:style-name="T1">e serai en grève mardi 10 novembre 2020 et ne pourrai donc accueillir votre enfant.</text:span></text:p>
      <text:p text:style-name="P1"/>
      <text:p text:style-name="P1">Nous informons la mairie de cette disposition. </text:p>
      <text:p text:style-name="P1"/>
      <text:p text:style-name="P1">Comptant sur votre soutien, </text:p>
      <text:p text:style-name="P1"/>
      <text:p text:style-name="P1"><text:tab/><text:tab/><text:tab/><text:tab/><text:tab/><text:tab/><text:tab/>L’enseignan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MT" svg:font-family="ArialMT, sans-serif"/>
    <style:font-face style:name="OpenSymbol" svg:font-family="Open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23:58:32.927000000</meta:creation-date>
    <dc:date>2020-11-05T11:20:38.97</dc:date>
    <meta:editing-duration>PT24M13S</meta:editing-duration>
    <meta:editing-cycles>2</meta:editing-cycles>
    <meta:generator>OpenOffice/4.1.7$Win32 OpenOffice.org_project/417m1$Build-9800</meta:generator>
    <meta:document-statistic meta:table-count="0" meta:image-count="0" meta:object-count="0" meta:page-count="1" meta:paragraph-count="13" meta:word-count="260" meta:character-count="1734"/>
  </office:meta>
</office:document-meta>
</file>