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loext:contextual-spacing="false" fo:margin-top="0cm" fo:margin-bottom="0cm" fo:line-height="150%" fo:text-align="center" style:justify-single-word="false" style:text-autospace="none"/>
      <style:text-properties style:font-name="Verdana" fo:font-size="12pt" style:font-name-asian="Times New Roman" style:font-size-asian="12pt" style:font-name-complex="Times New Roman" style:font-size-complex="12pt"/>
    </style:style>
    <style:style style:name="P6" style:family="paragraph" style:parent-style-name="List">
      <style:paragraph-properties loext:contextual-spacing="false" fo:margin-top="0cm" fo:margin-bottom="0cm" fo:text-align="center" style:justify-single-word="false" style:text-autospace="none"/>
      <style:text-properties style:font-name="Verdana" fo:font-size="12pt" style:font-name-asian="Times New Roman" style:font-size-asian="12pt" style:font-name-complex="Times New Roman" style:font-size-complex="12pt"/>
    </style:style>
    <style:style style:name="P7" style:family="paragraph" style:parent-style-name="Corps_20_de_20_texte_20_3">
      <style:paragraph-properties fo:line-height="115%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Verdana" fo:font-size="12pt" style:font-name-asian="Times New Roman" style:font-size-asian="12pt" style:font-name-complex="Verdana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800000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50%" fo:text-align="center" style:justify-single-word="false" style:text-autospace="none"/>
      <style:text-properties style:font-name="Verdana" fo:font-size="12pt" fo:font-weight="normal" style:font-name-asian="Times New Roman" style:font-size-asian="12pt" style:font-weight-asian="normal" style:font-name-complex="Verdana" style:font-size-complex="12pt" style:language-complex="zxx" style:country-complex="none" style:font-weight-complex="normal"/>
    </style:style>
    <style:style style:name="P16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-complex="Verdana"/>
    </style:style>
    <style:style style:name="T2" style:family="text">
      <style:text-properties style:font-name-complex="Verdana" style:language-complex="zxx" style:country-complex="none"/>
    </style:style>
    <style:style style:name="T3" style:family="text">
      <style:text-properties fo:font-weight="normal" style:font-weight-asian="normal" style:font-name-complex="Verdana" style:font-weight-complex="normal"/>
    </style:style>
    <style:style style:name="T4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5" style:family="text">
      <style:text-properties fo:color="#800000"/>
    </style:style>
    <style:style style:name="T6" style:family="text">
      <style:text-properties fo:color="#800000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Nom Prénom</text:span></text:p>
      <text:p text:style-name="P1"><text:span text:style-name="T1">Affectation: </text:span></text:p>
      <text:p text:style-name="P2"/>
      <text:p text:style-name="P2">A Monsieur le Directeur Académique de l’Ariège</text:p>
      <text:p text:style-name="P2">S/C <text:span text:style-name="T5">Madame, Monsieur l'Inspecteur/trice de l’Éducation Nationale,</text:span> </text:p>
      <text:p text:style-name="P9">circonscription de …......................................,</text:p>
      <text:p text:style-name="P15"/>
      <text:p text:style-name="P5"><text:span text:style-name="T4">Objet:</text:span><text:span text:style-name="T4">Déclaration individuelle d’intention de participer à une grève</text:span></text:p>
      <text:p text:style-name="P4"/>
      <text:p text:style-name="P4">Monsieur le Directeur Académique des Services de l’Éducation Nationale, </text:p>
      <text:p text:style-name="P14">Madame, Monsieur l'Inspecteur/trice de l’Éducation Nationale,</text:p>
      <text:p text:style-name="P6"/>
      <text:p text:style-name="P13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<text:p text:style-name="P3"/>
      <text:p text:style-name="P3">Cette loi impose “à toute personne exerçant des fonctions d’enseignement dans une école de déclarer au moins 48 heures avant la grève son intention d’y participer.”</text:p>
      <text:p text:style-name="P3"/>
      <text:p text:style-name="P7">En conséquence, je vous informe de mon intention de participer au mouvement de grève à partir du 6 mars 2020 et pour les journées suivantes : 09, 10, 11, 12, 13, 16, 17, 18, 19, 20, 23, 24, 25, 26, 27, 30, 31 mars 2020, 01, 02, 03, 06, 07, 08, 09, 10, 13, 14, 15, 16, 17 avril 2020.</text:p>
      <text:p text:style-name="P3"/>
      <text:p text:style-name="P3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<text:p text:style-name="P3"/>
      <text:p text:style-name="P12">Ceci est une déclaration d’intention qui ne présage en rien de ma participation effective à ce mouvement de grève. </text:p>
      <text:p text:style-name="P3"/>
      <text:p text:style-name="P3">Veuillez croire, <text:span text:style-name="T3">Monsieur le Directeur Académique, </text:span><text:span text:style-name="T6">Madame, Monsieur l'Inspecteur/trice de l’Éducation Nationale</text:span><text:span text:style-name="T3">, </text:span><text:s/>à mon profond attachement au service public d'éducation.</text:p>
      <text:p text:style-name="P3"/>
      <text:p text:style-name="P3"/>
      <text:p text:style-name="P3">Le …..................... à …..............,</text:p>
      <text:p text:style-name="P3"><text:tab/><text:tab/><text:tab/><text:tab/><text:tab/><text:tab/><text:tab/>Nom Prénom</text:p>
      <text:h text:style-name="P16" text:outline-level="1"/>
      <text:h text:style-name="P16" text:outline-level="1">Signatur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size="16pt" style:font-name-asian="Times New Roman" style:font-size-asian="16pt" style:font-name-complex="Times New Roman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3$Win32 OpenOffice.org_project/413m1$Build-9783</meta:generator>
    <dc:date>2020-03-04T09:33:26.59</dc:date>
    <meta:editing-duration>PT5M41S</meta:editing-duration>
    <meta:editing-cycles>2</meta:editing-cycles>
    <meta:document-statistic meta:table-count="0" meta:image-count="0" meta:object-count="0" meta:page-count="1" meta:paragraph-count="17" meta:word-count="265" meta:character-count="1812"/>
  </office:meta>
</office:document-meta>
</file>