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Arial Narrow" style:font-name-complex="Tahoma"/>
    </style:style>
    <style:style style:name="P6" style:family="paragraph" style:parent-style-name="Standard">
      <style:paragraph-properties fo:margin-top="0cm" fo:margin-bottom="0cm" fo:line-height="100%" fo:text-align="end" style:justify-single-word="false"/>
      <style:text-properties style:font-name="Arial Narrow" style:font-name-complex="Tahoma"/>
    </style:style>
    <style:style style:name="P7" style:family="paragraph" style:parent-style-name="Standard">
      <style:paragraph-properties fo:margin-top="0cm" fo:margin-bottom="0cm" fo:line-height="100%" fo:text-align="justify" style:justify-single-word="false"/>
      <style:text-properties style:font-name="Arial Narrow" style:font-name-complex="Tahoma"/>
    </style:style>
    <style:style style:name="P8" style:family="paragraph" style:parent-style-name="Standard">
      <style:paragraph-properties fo:margin-top="0cm" fo:margin-bottom="0cm" fo:line-height="100%"/>
      <style:text-properties style:font-name="Arial Narrow" fo:font-weight="bold" style:font-weight-asian="bold" style:font-name-complex="Tahoma"/>
    </style:style>
    <style:style style:name="P9"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Arial Narrow" style:font-name-complex="Tahoma"/>
    </style:style>
    <style:style style:name="T2" style:family="text">
      <style:text-properties style:font-name="Arial Narrow" fo:font-size="16pt" fo:font-weight="bold" style:font-size-asian="16pt" style:font-weight-asian="bold" style:font-name-complex="Tahoma" style:font-size-complex="16pt"/>
    </style:style>
    <style:style style:name="T3" style:family="text">
      <style:text-properties style:font-name="Arial Narrow" fo:font-weight="bold" style:font-weight-asian="bold" style:font-name-complex="Tahoma"/>
    </style:style>
    <style:style style:name="T4" style:family="text">
      <style:text-properties style:text-position="super 58%" style:font-name="Arial Narrow"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ODELE de LETTRE </text:span></text:p>
      <text:p text:style-name="P2"><text:span text:style-name="T2">que chaque citoyen-ne peut adresser </text:span></text:p>
      <text:p text:style-name="P2"><text:span text:style-name="T2">aux députés de l’Ariège</text:span></text:p>
      <text:p text:style-name="P2"><text:span text:style-name="T1">--------------------------------------------------------------------------------------------------------------------</text:span></text:p>
      <text:p text:style-name="P5"/>
      <text:p text:style-name="P1"><text:span text:style-name="T1">M Mme : ………………………………………….</text:span></text:p>
      <text:p text:style-name="P1"><text:span text:style-name="T1">Adresse : …………………………………………</text:span></text:p>
      <text:p text:style-name="P1"><text:span text:style-name="T1"><text:tab/> <text:s text:c="2"/>………………………………………..</text:span></text:p>
      <text:p text:style-name="P6"/>
      <text:p text:style-name="P3"><text:span text:style-name="T1">A ……………………le <text:s/>…………………. 2016</text:span></text:p>
      <text:p text:style-name="P6"/>
      <text:p text:style-name="P6"/>
      <text:p text:style-name="P1"><text:span text:style-name="T1"><text:s text:c="4"/><text:tab/>à : <text:s text:c="3"/></text:span><text:span text:style-name="T3">Mme Frédérique MASSAT,</text:span><text:span text:style-name="T1"> Députée de l’Ariège, 29 rue Théophile Delcassé 09000 FOIX </text:span></text:p>
      <text:p text:style-name="P1"><text:span text:style-name="T1"><text:s text:c="23"/></text:span><text:span text:style-name="T3">M. Alain FAURE,</text:span><text:span text:style-name="T1"> Député de l’Ariège, 1 quai du Gravier, BP 40, <text:s/>09201 ST GIRONS cedex 1</text:span></text:p>
      <text:p text:style-name="P5"/>
      <text:p text:style-name="P7"/>
      <text:p text:style-name="P4"><text:span text:style-name="T1">Le mandat que j'ai donné au candidat Hollande, devenu Président de la République, n'a jamais été celui d'accompagner les revendications des syndicats patronaux, ni de mettre en œuvre une politique favorable à la classe de la finance. </text:span></text:p>
      <text:p text:style-name="P7"/>
      <text:p text:style-name="P4"><text:span text:style-name="T1">Depuis début mars 2016, plusieurs centaines de milliers de manifestants ont participé dans tout le pays aux différentes mobilisations et manifestations contre la loi Travail. </text:span></text:p>
      <text:p text:style-name="P7"/>
      <text:p text:style-name="P4"><text:span text:style-name="T1">Nous étions 5000 dans les rues de FOIX le 31 mars. Cette nouvelle journée d'action fait suite à celles des 9, 17, 21 et 24 mars, 5, 9, 28 avril, 1</text:span><text:span text:style-name="T4">er</text:span><text:span text:style-name="T1"> et 3 mai. Elle vient une fois encore attester d'une très large mobilisation autour du mot d'ordre de « retrait », dans l’intérêt des salariés. </text:span></text:p>
      <text:p text:style-name="P7"/>
      <text:p text:style-name="P4"><text:span text:style-name="T1">Elle bénéficie encore d'un soutien massif de l'opinion publique à cette exigence : la pétition en ligne « Loi travail : non, merci! » a recueilli 1.270 millions de signatures dans toute la France, et 70 % des français considèrent « mauvais » le projet de loi.  </text:span></text:p>
      <text:p text:style-name="P7"/>
      <text:p text:style-name="P4"><text:span text:style-name="T1">Considérant que cette loi n'est pas uniquement une question nationale mais que ces mesures impacteront directement notre bassin de vie et d'emplois, déjà sinistré.  Considérant que le droit du travail doit être le même pour tous, que l'augmentation du temps de travail ou encore la modification de la législation relative aux situations de licenciements économiques ne vont pas réduire le chômage mais au contraire renforcer la précarisation et l'insécurité sociale des salarié-es et faciliter les licenciements. </text:span></text:p>
      <text:p text:style-name="P7"/>
      <text:p text:style-name="P4"><text:span text:style-name="T1">Considérant enfin qu'il est essentiel de savoir entendre l'opinion publique, et qu'il est urgent de rebâtir un véritable dialogue social. Considérant que la mise en place de ce dialogue social est un prérequis indispensable afin de proposer de nouvelles mesures en faveur de l’emploi et de la protection des salariés.</text:span></text:p>
      <text:p text:style-name="P7"/>
      <text:p text:style-name="P4"><text:span text:style-name="T1">Je me prononce pour le retrait du projet de loi travail, pour ouvrir une négociation ayant pour objectif de trouver des mesures pour l’emploi et l’intérêt des salariés. </text:span></text:p>
      <text:p text:style-name="P7"/>
      <text:p text:style-name="P4"><text:span text:style-name="T1">Je vous demande de vous prononcer clairement pour le retrait du projet de loi travail, pour ouvrir une négociation ayant pour objectif de trouver des mesures pour l’emploi et l’intérêt des salariés. </text:span></text:p>
      <text:p text:style-name="P5"/>
      <text:p text:style-name="P5"/>
      <text:p text:style-name="P5"/>
      <text:p text:style-name="P3"><text:span text:style-name="T1">Signature citoyen-ne</text:span></text:p>
      <text:p text:style-name="P6"/>
      <text:p text:style-name="P5"><text:bookmark text:name="_GoBack"/></text:p>
      <text:p text:style-name="P1"><text:span text:style-name="T1">____________________________________________________________________________________________</text:span></text:p>
      <text:p text:style-name="P5"/>
      <text:p text:style-name="P1"><text:span text:style-name="T3">Vous pouvez adresser une copie de vos envois à un des syndicats :</text:span></text:p>
      <text:p text:style-name="P8"/>
      <text:p text:style-name="P1"><text:span text:style-name="T1">La CGT  <text:tab/>: <text:tab/>17 place Albert Tournier 09100 PAMIERS <text:s text:c="3"/><text:tab/><text:tab/><text:tab/>tél : 05 34 01 35 45</text:span></text:p>
      <text:p text:style-name="P1"><text:span text:style-name="T1">FO <text:s/>  <text:tab/><text:tab/>: <text:tab/>9 rue de la Préfecture 09000 FOIX<text:tab/><text:tab/><text:tab/><text:tab/>tél : 05 34 01 31 93 </text:span></text:p>
      <text:p text:style-name="P1"><text:span text:style-name="T1">FSU  <text:s text:c="4"/><text:tab/><text:tab/>: <text:tab/>13 rue Paul Delpech 09000 FOIX<text:tab/><text:tab/><text:tab/><text:tab/>tél : 05 34 09 35 97</text:span></text:p>
      <text:p text:style-name="P1"><text:span text:style-name="T1">SOLIDAIRES <text:tab/>: <text:tab/>21 rue des chapeliers 09000 FOIX <text:tab/><text:tab/><text:tab/><text:tab/>tél : 06 72 90 66 32</text:span></text:p>
      <text:p text:style-name="P1"><text:span text:style-name="T1">SGL <text:s text:c="3"/><text:tab/><text:tab/>: <text:tab/>9 rue Pablo Picasso, 09600 LAROQUE d’OLMES <text:tab/><text:tab/>tél : 06 35 11 76 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68cm" fo:margin-bottom="0.318cm" fo:margin-left="2.499cm" fo:margin-right="1.498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ion Projet ( CITOYENS )</dc:title>
    <meta:initial-creator>Eric</meta:initial-creator>
    <dc:creator>Secretariat</dc:creator>
    <meta:editing-cycles>7</meta:editing-cycles>
    <meta:creation-date>2016-05-04T07:01:00</meta:creation-date>
    <dc:date>2016-05-04T12:36:00</dc:date>
    <meta:editing-duration>PT26S</meta:editing-duration>
    <meta:generator>OpenOffice.org/3.4.1$Win32 OpenOffice.org_project/341m1$Build-9593</meta:generator>
    <meta:document-statistic meta:table-count="0" meta:image-count="0" meta:object-count="0" meta:page-count="1" meta:paragraph-count="26" meta:word-count="507" meta:character-count="3197"/>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