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normal" style:font-size-asian="14pt" style:font-weight-asian="normal"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avril 2016, on est toujours là, toujours nombreux... Ça fait plaisir, on l'avait dit, on lâche rien !</text:p>
      <text:p text:style-name="P1">Nous profitons de ce discours pour faire quelques remerciements : </text:p>
      <text:p text:style-name="P1">Tout d'abord, nous voulions remercier M. Fauré quand il nous éclaire en montrant qu'on ne peut pas payer la nounou de son enfant jusqu'à sa retraite et qu'il est donc bien normal de pouvoir licencier facilement...</text:p>
      <text:p text:style-name="P1">Nous voulions remercier Pierre Gattaz et son honnêteté morale quand il explique que «  l'optimisation fiscale, tout le monde en fait... » J'ai beau regarder devant moi, j'en vois pas beaucoup qui en font. On est peut-être pas tout le monde...</text:p>
      <text:p text:style-name="P1">Monsieur Gattaz aussi quand il nous souhaite plein de petits boulots bien précaires, son million de petits esclaves plutôt que le chômage...</text:p>
      <text:p text:style-name="P1">Nous voulions remercier Emmanuel Macron, son collègue, qui n'est ni de droite, ni de gauche mais qui a le siège de son nouveau mouvement au domicile privé d'un dirigeant d'un des principaux clubs patronaux.</text:p>
      <text:p text:style-name="P1">Nous voulions le remercier pour son action au gouvernement résolument socialiste...</text:p>
      <text:p text:style-name="P1">Nous voulions remercier Mme El Khomri qui nous propose une loi sur le travail alors qu'elle n'a jamais pratiqué...</text:p>
      <text:p text:style-name="P1">Enfin, nous voulions remercier M.Balkani, M.Le Pen, M.Platini, la Société Générale, M.Cahuzac et je dois en oublier quelques uns pour avoir su mettre à l'abri notre argent dans ce beau pays qu'est le Panama.</text:p>
      <text:p text:style-name="P1">Nous voulions en fait remercier tous ces soutiens directs ou indirects qui montrent que notre cause est juste et pleine d'espoir tandis que leurs discours, leurs actions ne sont que désinformation, hold-up honteux des citoyens et régression généralisée.</text:p>
      <text:p text:style-name="P1">Grâce à eux, on y voit plus clair...</text:p>
      <text:p text:style-name="P1">Grâce à eux, nous sommes là.</text:p>
      <text:p text:style-name="P1">Grâce à eux, l'envie nous revient de reprendre en main nos destins.</text:p>
      <text:p text:style-name="P1"/>
      <text:p text:style-name="P1">Ils veulent nous mettre à genou ?</text:p>
      <text:p text:style-name="P1">Nous voilà debout ! Oui, debout et même la nuit !</text:p>
      <text:p text:style-name="P1"/>
      <text:p text:style-name="P1">7% du PIB, c'est le montant de l'évasion fiscale. Ils évadent ou laissent s'évader 7% du PIB, 7% de nos richesses ! Nos richesses car c'est bien de la sueur des fronts des travailleurs qu'est fait cet argent...</text:p>
      <text:p text:style-name="P1">Et dans le même temps, ils voudraient nous faire travailler toujours plus fort, toujours moins payés ?</text:p>
      <text:p text:style-name="P1">Parce que c'est la crise ? Parce que la soi-disant dette de la France est forte ?</text:p>
      <text:p text:style-name="P1">Maintenant, ils ne peuvent plus le cacher ! Les 7% de l'évasion fiscale comblent largement notre déficit, notre dette !</text:p>
      <text:p text:style-name="P1">Foutaises ! Foutaises ces arguments qu'on nous assène !</text:p>
      <text:p text:style-name="P1">Les fonctionnaires comme les autres salariés n'ont pas à se serrer la ceinture pour que leurs profits explosent.</text:p>
      <text:p text:style-name="P1">Les fonctionnaires comme les autres salariés n'ont pas à compter les jours jusqu'à la prochaine paye pour que leurs jets continuent de voler.</text:p>
      <text:p text:style-name="P1"/>
      <text:p text:style-name="P1"/>
      <text:p text:style-name="P1"><text:soft-page-break/>Mais, ce n'est pas totalement leur faute... nous les avons bien aidés... nous les avons bien aidés car nous les avons laissé faire. Nous les avons bien aidés car nous sommes divisés et qu'ils sont unis. Nous les avons bien aidé en se faisant des petits clans les uns contre les autres : les blancs contre les noirs, le privé contre le public, les petits patrons contre les petits salariés, les français contre les autres etc... alors que nos intérêts sont communs....</text:p>
      <text:p text:style-name="P1">Nous les avons bien aidé en leur laissant les rênes sans plus les contrôler.</text:p>
      <text:p text:style-name="P1">Or, c'est avec nos vies qu'ils jouent ! C'est avec notre argent qu'ils grandissent, et c'est en notre nom qu'ils parlent !</text:p>
      <text:p text:style-name="P1">Relevons-nous comme nous le faisons aujourd'hui encore et allons réveiller la clameur qui renverse les injustices !</text:p>
      <text:p text:style-name="P1">Relevons-nous et reprenons ce qui est notre dû.</text:p>
      <text:p text:style-name="P1">Relevons-nous et gagnons cette bataille.</text:p>
      <text:p text:style-name="P1">D'abord, la loi travail doit tomber puis le reste suivra...</text:p>
      <text:p text:style-name="P1">Pour conclure, je finirai avec les mots de Jaurès qu'ils n'hésitent pas, non plus, sans vergogne, à récupérer...</text:p>
      <text:p text:style-name="P1">Il disait : « le courage c'est d'aller à l'idéal et de comprendre le réel »</text:p>
      <text:p text:style-name="P1">Alors, maintenant qu'on a compris, en route vers l'idé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8T17:27:56.08</meta:creation-date>
    <dc:date>2016-04-08T23:13:05.31</dc:date>
    <meta:editing-duration>PT35M24S</meta:editing-duration>
    <meta:editing-cycles>8</meta:editing-cycles>
    <meta:generator>OpenOffice.org/3.4.1$Win32 OpenOffice.org_project/341m1$Build-9593</meta:generator>
    <meta:document-statistic meta:table-count="0" meta:image-count="0" meta:object-count="0" meta:page-count="2" meta:paragraph-count="32" meta:word-count="652" meta:character-count="3831"/>
  </office:meta>
</office:document-meta>
</file>