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/>
    </style:style>
    <style:style style:name="P2" style:family="paragraph" style:parent-style-name="Standard">
      <style:text-properties style:font-name="Myriad Pro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yriad Pro"/>
    </style:style>
    <style:style style:name="P5" style:family="paragraph" style:parent-style-name="Standard" style:list-style-name="L2">
      <style:text-properties style:font-name="Myriad Pro"/>
    </style:style>
    <style:style style:name="P6" style:family="paragraph" style:parent-style-name="Standard" style:list-style-name="L3">
      <style:text-properties style:font-name="Myriad Pro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pon d'inscription</text:p>
      <text:p text:style-name="P4">(à retourner par mail ou à FSU 09 13 rue Paul Delpech 09000 Foix)</text:p>
      <text:p text:style-name="P1"/>
      <text:p text:style-name="P1">NOM................................................... <text:s text:c="7"/>PRENOM...........................................................................</text:p>
      <text:p text:style-name="P1"/>
      <text:p text:style-name="P1">Téléphone...............................................................................................................................................</text:p>
      <text:p text:style-name="P1"/>
      <text:p text:style-name="P1">Email.......................................................................................................................................................</text:p>
      <text:p text:style-name="P1"/>
      <text:p text:style-name="P1">Je suis syndiqué-e au..............................................................................................................................</text:p>
      <text:p text:style-name="P1"/>
      <text:p text:style-name="P2">Je participerai aux travaux du congrès (entourer la mention choisie):</text:p>
      <text:list xml:id="list9194654600286116301" text:style-name="L3">
        <text:list-item>
          <text:p text:style-name="P6">Jeudi 14 janvier</text:p>
        </text:list-item>
        <text:list-item>
          <text:p text:style-name="P6">Vendredi 15 janvier</text:p>
        </text:list-item>
        <text:list-item>
          <text:p text:style-name="P6">Les deux jours</text:p>
        </text:list-item>
      </text:list>
      <text:p text:style-name="P2">Je mangerai sur place avec les congressistes (entourer la mention choisie) :</text:p>
      <text:list xml:id="list8436287321584048813" text:style-name="L2">
        <text:list-item>
          <text:p text:style-name="P5">Jeudi midi</text:p>
        </text:list-item>
        <text:list-item>
          <text:p text:style-name="P5">Vendredi mid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02:37.61</meta:creation-date>
    <meta:document-statistic meta:table-count="0" meta:image-count="0" meta:object-count="0" meta:page-count="1" meta:paragraph-count="13" meta:word-count="59" meta:character-count="900"/>
    <dc:date>2015-12-15T17:11:11.15</dc:date>
    <meta:editing-duration>PT8M34S</meta:editing-duration>
    <meta:editing-cycles>1</meta:editing-cycles>
    <meta:generator>OpenOffice.org/3.4.1$Win32 OpenOffice.org_project/341m1$Build-9593</meta:generator>
  </office:meta>
</office:document-meta>
</file>