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Myriad Pro"/>
    </style:style>
    <style:style style:name="P2" style:family="paragraph" style:parent-style-name="Standard">
      <style:paragraph-properties fo:text-align="center" style:justify-single-word="false"/>
      <style:text-properties style:font-name="Myriad Pro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style:font-name="Myriad Pro"/>
    </style:style>
    <style:style style:name="P4" style:family="paragraph" style:parent-style-name="Standard">
      <style:text-properties style:font-name="Myriad Pro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Myriad Pro" fo:font-size="12pt" style:font-size-asian="12pt" style:font-size-complex="12pt"/>
    </style:style>
    <style:style style:name="P6" style:family="paragraph" style:parent-style-name="Standard" style:list-style-name="">
      <style:paragraph-properties fo:text-align="end" style:justify-single-word="false" style:text-autospace="none"/>
      <style:text-properties style:font-name="Arial" fo:font-size="12pt" style:font-size-asian="12pt" style:font-size-complex="12pt"/>
    </style:style>
    <style:style style:name="T1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fo:font-size="11pt" style:font-name-asian="Times New Roman1" style:font-size-asian="11pt" style:font-name-complex="Times New Roman1" style:font-size-complex="11pt"/>
    </style:style>
    <style:style style:name="T3" style:family="text">
      <style:text-properties fo:font-size="11pt" style:font-name-asian="Times New Roman2" style:font-size-asian="11pt" style:font-name-complex="Times New Roman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mande d'autorisation d'absence.</text:p>
      <text:p text:style-name="P2"/>
      <text:p text:style-name="P1"><text:span text:style-name="T2">A reproduire de façon manuscrite et l'envoyer le plus tôt </text:span><text:span text:style-name="T3">possible à ton chef de service (Directeur Académique des Services de l’édu</text:span><text:span text:style-name="T2">cation Nationale, Proviseur, ....) accompagnée de </text:span><text:span text:style-name="T1">la convocation en pièce jointe du mail</text:span><text:span text:style-name="T2"> (à photocopier et compléter) </text:span><text:span text:style-name="T3">même si les textes ne prévoient qu’un délai de 3 jours minimum.</text:span></text:p>
      <text:p text:style-name="P1"><text:span text:style-name="T3"/></text:p>
      <text:p text:style-name="P1"><text:span text:style-name="T3">Nom.....................................</text:span></text:p>
      <text:p text:style-name="P1"><text:span text:style-name="T3">Prénom........................................</text:span></text:p>
      <text:p text:style-name="P1"><text:span text:style-name="T3">Qualité et établissement :</text:span></text:p>
      <text:p text:style-name="P3"><text:span text:style-name="T3">A Monsieur le Directeur Académique des Services de l’Éducation Nationale</text:span></text:p>
      <text:p text:style-name="P3"><text:span text:style-name="T3">s/c de M. l'IEN de la circonscription de</text:span></text:p>
      <text:p text:style-name="P3"><text:span text:style-name="T3"/></text:p>
      <text:p text:style-name="P3"><text:span text:style-name="T3">ou à Monsieur le Principal, le Proviseur, le Chef de service</text:span></text:p>
      <text:p text:style-name="P3"><text:span text:style-name="T3"/></text:p>
      <text:p text:style-name="P5">J'ai l'honneur de solliciter une autorisation spéciale d'absence pour participer au congrès départemental de ma fédération syndicale la FSU 09, conformément au décret n° 2012-224 du 16 février 2012 <text:s/>modifiant le décret n° 82-447 du 28 mai 1982 (pour les agents de la Fonction publique d'État), au décret 82-447 du 28 mai 1982 ou à l'article 13 du décret n° 85-397 du 3 avril 1985 (pour les agents de la Fonction Publique territoriale).</text:p>
      <text:p text:style-name="P5"><text:s/></text:p>
      <text:p text:style-name="P5">Ce congrès départemental se tiendra le jeudi 14 janvier et/ou le vendredi 15 janvier à Foix.</text:p>
      <text:p text:style-name="P5"/>
      <text:p text:style-name="P5">Je vous prie de recevoir, Monsieur le Recteur, l'expression de mes sentiments respectueux.</text:p>
      <text:p text:style-name="P4"/>
      <text:p text:style-name="P6"><text:span text:style-name="T3">Fait à..................................... <text:s text:c="22"/>Le..........................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7:11:22.98</meta:creation-date>
    <meta:document-statistic meta:table-count="0" meta:image-count="0" meta:object-count="0" meta:page-count="1" meta:paragraph-count="13" meta:word-count="193" meta:character-count="1342"/>
    <dc:date>2015-12-15T17:22:33.23</dc:date>
    <meta:editing-duration>PT11M10S</meta:editing-duration>
    <meta:editing-cycles>1</meta:editing-cycles>
    <meta:generator>OpenOffice.org/3.4.1$Win32 OpenOffice.org_project/341m1$Build-9593</meta:generator>
  </office:meta>
</office:document-meta>
</file>