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FAAB38DE448973380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317cm" svg:height="6.614cm" svg:x="7.924cm" svg:y="11.589cm">
          <draw:image xlink:href="Pictures/10000000000000C9000000FAAB38DE448973380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30T16:27:09.446000000</meta:creation-date>
    <dc:date>2024-05-30T16:27:42.006000000</dc:date>
    <meta:editing-duration>PT32S</meta:editing-duration>
    <meta:editing-cycles>1</meta:editing-cycles>
    <meta:document-statistic meta:object-count="1"/>
    <meta:generator>LibreOffice/7.1.6.2$Windows_X86_64 LibreOffice_project/0e133318fcee89abacd6a7d077e292f1145735c3</meta:generator>
  </office:meta>
</office:document-meta>
</file>